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voor bouwwerkzaamheden buiten de normale werktijden, Hoog-Harnasch 1, 2635DL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Maatwerkvoorschrift ontvangen voor ontheffing voor bouwwerkzaamheden buiten de normale werktijden op locatie Hoog-Harnasch 1, 2635DL Den Hoorn. Het betreft de volgende activiteit(en)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e aanvraag is geregistreerd onder zaaknummer Z2024-0000054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RX-00083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september 2024. De gemeente neemt daarover waarschijnlijk voor 6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538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44</meta:user-defined>
    <meta:user-defined meta:name="DCTERMS.abstract">Betreft: Aanvraag op locatie Hoog-Harnasch 1, 2635DL Den Hoorn</meta:user-defined>
    <dc:language>nl</dc:language>
    <meta:user-defined meta:name="OVERHEIDop.locatietype/OVERHEIDop.gebiedsmarkering">Vlak</meta:user-defined>
    <meta:user-defined meta:name="DC.title">Aanvraag vergunning voor ontheffing voor bouwwerkzaamheden buiten de normale werktijden, Hoog-Harnasch 1, 2635DL Den Hoo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89</meta:user-defined>
    <meta:user-defined meta:name="OVERHEIDop.GmbID/DC.identifier">gmb-2024-395389</meta:user-defined>
    <meta:user-defined meta:name="OVERHEIDop.versieInformatie"/>
  </office:meta>
</office:document-meta>
</file>