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Activatie Zorginstelling Om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6 september 2024 de volgende evenementenvergunning heeft verleend:</text:p>
            <text:p text:style-name="common-al">Activatie Zorginstelling Omring (plaatsen Eventbox) op trottoir voor station aan de Middenweg in Den Helder</text:p>
            <text:p text:style-name="common-al">Datum evenement: 12 oktober 2024</text:p>
            <text:p text:style-name="common-al">Zaaknummer: 12236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538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8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8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Activatie Zorginstelling Omr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88</meta:user-defined>
    <meta:user-defined meta:name="OVERHEIDop.GmbID/DC.identifier">gmb-2024-395388</meta:user-defined>
    <meta:user-defined meta:name="OVERHEIDop.versieInformatie"/>
  </office:meta>
</office:document-meta>
</file>