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nier Claeszenplein 2-1 , Reinier Claeszenplein 2-2 ,Reinier Claeszenplein 2-3 , Reinier Claeszenplein 2-H 1 Reinier Claeszenstraat 65-1  Reinier Claeszenstraat 65-2  Reinier Claeszenstraat 65-3  Reinier Claeszenstraat 65-H  Reinier Claeszenstraat 67-1  Reinier Claeszenstraat 67-2 Reinier Claeszenstraat 67-3 Reinier Claeszenstraat 67-H 1056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s van alle verdiepingen</text:p>
            <text:p text:style-name="common-al">Besluit: verleend</text:p>
            <text:p text:style-name="common-al">Besluit verzonden op: 12-09-2024</text:p>
            <text:p text:style-name="common-al">Zaakadres: Reinier Claeszenplein 2-1 1056WB Amsterdam, Reinier Claeszenplein 2-2 1056WB Amsterdam, Reinier Claeszenplein 2-3 1056WB Amsterdam, Reinier Claeszenplein 2-H 1056WB Amsterdam, Reinier Claeszenstraat 65-1 1056WH Amsterdam, Reinier Claeszenstraat 65-2 1056WH Amsterdam, Reinier Claeszenstraat 65-3 1056WH Amsterdam, Reinier Claeszenstraat 65-H 1056WH Amsterdam, Reinier Claeszenstraat 67-1 1056WH Amsterdam, Reinier Claeszenstraat 67-2 1056WH Amsterdam, Reinier Claeszenstraat 67-3 1056WH Amsterdam, Reinier Claeszenstraat 67-H 1056WH Amsterdam</text:p>
            <text:p text:style-name="common-al">Zaaknummer: Z2024-022001</text:p>
            <text:p text:style-name="common-al">DSO-nummer: 20240731005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200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38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8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8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001</meta:user-defined>
    <meta:user-defined meta:name="DCTERMS.abstract">wijzigen van de kozijnen in de voorgevels van alle verdiep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inier Claeszenplein 2-1 , Reinier Claeszenplein 2-2 ,Reinier Claeszenplein 2-3 , Reinier Claeszenplein 2-H 1 Reinier Claeszenstraat 65-1  Reinier Claeszenstraat 65-2  Reinier Claeszenstraat 65-3  Reinier Claeszenstraat 65-H  Reinier Claeszenstraat 67-1  Reinier Claeszenstraat 67-2 Reinier Claeszenstraat 67-3 Reinier Claeszenstraat 67-H 1056WH Amsterda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87</meta:user-defined>
    <meta:user-defined meta:name="OVERHEIDop.GmbID/DC.identifier">gmb-2024-395387</meta:user-defined>
    <meta:user-defined meta:name="OVERHEIDop.versieInformatie"/>
  </office:meta>
</office:document-meta>
</file>