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afwijken in het omgevingsplan t.b.v. Personeelsfeest van Hollander Techniek 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Vliegveldweg 345</text:span> (0153Z2024061700016): afwijken in het omgevingsplan t.b.v. Personeelsfeest van Hollander Techniek  (verleend d.d. 13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538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8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8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61700016</meta:user-defined>
    <dc:language>nl</dc:language>
    <meta:user-defined meta:name="OVERHEIDop.locatietype/OVERHEIDop.gebiedsmarkering">Punt</meta:user-defined>
    <meta:user-defined meta:name="DC.title">Afhandeling beschikking afwijken in het omgevingsplan t.b.v. Personeelsfeest van Hollander Techniek , Vliegveldweg 345, 7524 PT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5386</meta:user-defined>
    <meta:user-defined meta:name="OVERHEIDop.GmbID/DC.identifier">gmb-2024-395386</meta:user-defined>
    <meta:user-defined meta:name="OVERHEIDop.versieInformatie"/>
  </office:meta>
</office:document-meta>
</file>