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realiseren van de huisvesting voor alleenstaande minderjarige statushouders op de locatie Wolfsbossingel 107 en 109 Beuningen Gld. zaaknummer AB24.01374</text:p>
      <text:section text:name="zakelijke-mededeling_id1-3-2" text:style-name="zakelijke-mededeling">
        <text:section text:name="zakelijke-mededeling-tekst_id1-3-2-1" text:style-name="zakelijke-mededeling-tekst">
          <text:section text:name="tekst_id1-3-2-1-1" text:style-name="tekst">
            <text:p text:style-name="common-al">De gemeente Beuningen is van plan om een vergunning te verlenen. De vergunning is aangevraagd voor het realiseren van de huisvesting voor alleenstaande minderjarige statushouders op de locatie Wolfsbossingel 107 en 109 Beuningen Gld.    .</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23 oktober 2024 mondeling of schriftelijk reageren op het ontwerpbesluit als dit tegen uw belangen ingaat. Dit heet het indienen van een zienswijze. In deze periode kunt u ook de documenten met informatie over het ontwerpbesluit bekijken. Dit kan digitaal via <text:a xlink:href="https://www.odregionijmegen.nl/vergunningenpagina/AB24.01374" xlink:type="simple">de vergunningenpagina</text:a> of fysiek in het Gemeentehuis. De  gemeente bekijkt alle reacties bij het nemen van een definitief besluit. </text:p>
            <text:p text:style-name="last-al">Voor informatie over het bekijken van de documenten of andere vragen kunt u bellen naar de Omgevingsdienst Regio Nijmegen via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537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7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7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oornemen toestemming voor het realiseren van de huisvesting voor alleenstaande minderjarige statushouders op de locatie Wolfsbossingel 107 en 109 Beuningen Gld. zaaknummer AB24.01374</meta:user-defined>
    <meta:user-defined meta:name="DCTERMS.W3CDTF/DCTERMS.available">2024-09-17</meta:user-defined>
    <meta:user-defined meta:name="DCTERMS.W3CDTF/OVERHEIDop.jaargang">2024</meta:user-defined>
    <meta:user-defined meta:name="OVERHEIDop.publicationIssue">395379</meta:user-defined>
    <meta:user-defined meta:name="OVERHEIDop.GmbID/DC.identifier">gmb-2024-395379</meta:user-defined>
    <meta:user-defined meta:name="OVERHEIDop.versieInformatie"/>
  </office:meta>
</office:document-meta>
</file>