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ze Tilburg 1 en 2 Harkstede, 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uize Tilburg 2, 9617 DC te Harkstede, voor de verbouwing van Huize Tilburg 1 en 2, 13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37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uize Tilburg 1 en 2 Harkstede, Verleende omgevingsvergunning (reguliere procedure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6</meta:user-defined>
    <meta:user-defined meta:name="OVERHEIDop.GmbID/DC.identifier">gmb-2024-395376</meta:user-defined>
    <meta:user-defined meta:name="OVERHEIDop.versieInformatie"/>
  </office:meta>
</office:document-meta>
</file>