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Looyenland 82, 6931 V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4 een besluit genomen op de aanvraag voor een omgevingsvergunning voor  het plaatsen van een dakkapel aan de voorzijde van de woning met zaaknummer Z2024-00000721 op locatie Looyenland 82, 6931 VG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5 okto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9537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7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7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1</meta:user-defined>
    <meta:user-defined meta:name="DCTERMS.abstract">Betreft: besluit op locatie Looyenland 82, 6931 VG Westervoort</meta:user-defined>
    <dc:language>nl</dc:language>
    <meta:user-defined meta:name="OVERHEIDop.locatietype/OVERHEIDop.gebiedsmarkering">Vlak</meta:user-defined>
    <meta:user-defined meta:name="DC.title">Kennisgeving besluit op de besluit omgevingsvergunning, Looyenland 82, 6931 VG Westervoor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74</meta:user-defined>
    <meta:user-defined meta:name="OVERHEIDop.GmbID/DC.identifier">gmb-2024-395374</meta:user-defined>
    <meta:user-defined meta:name="OVERHEIDop.versieInformatie"/>
  </office:meta>
</office:document-meta>
</file>