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Midwinterfeest Graft-De Rijp 13 december 2024 , jan boonple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istorische centrum De Rijp<text:span text:style-name="nadrukvet">; </text:span>Midwinterfeest Graft-De Rijp 13 december 2024 </text:p>
            <text:p text:style-name="common-al">
            
          </text:p>
            <text:p text:style-name="common-al">Datum ontvangst: 02-09-2024</text:p>
            <text:p text:style-name="last-al">Zaaknummer: 00008086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537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7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7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08654</meta:user-defined>
    <dc:language>nl</dc:language>
    <meta:user-defined meta:name="OVERHEIDop.locatietype/OVERHEIDop.gebiedsmarkering">Vlak</meta:user-defined>
    <meta:user-defined meta:name="DC.title">Algemene plaatselijke verordening Aangevraagd: Midwinterfeest Graft-De Rijp 13 december 2024 , jan boonplein de rijp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71</meta:user-defined>
    <meta:user-defined meta:name="OVERHEIDop.GmbID/DC.identifier">gmb-2024-395371</meta:user-defined>
    <meta:user-defined meta:name="OVERHEIDop.versieInformatie"/>
  </office:meta>
</office:document-meta>
</file>