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ijdelijk schenken alcohol (art. 35 Alcoholwet), in een tent in een weiland nabij Veenweg 29 in Oldebroek </text:p>
      <text:section text:name="zakelijke-mededeling_id1-3-2" text:style-name="zakelijke-mededeling">
        <text:section text:name="zakelijke-mededeling-tekst_id1-3-2-1" text:style-name="zakelijke-mededeling-tekst">
          <text:section text:name="tekst_id1-3-2-1-1" text:style-name="tekst">
            <text:p text:style-name="common-al">De burgemeester van Oldebroek maakt bekend dat zij de volgende ontheffing heeft verleend:</text:p>
            <text:p text:style-name="common-al">in een tent in een weiland nabij Veenweg 29 in Oldebroek, verstrekken van zwak-alcoholhoudende dranken ter gelegenheid van Kokki’s Lentefeest, bestaande uit darttoernooi op 16 maart 2024, kerkelijk event op 17 maart 2024, bedrijvenmarkt op 21 maart 2024, darttoernooi op 22 maart 2024 en live muziekfeest op 23 maart 2024 (zaaknummer 64896 – 22 januari 2024)</text:p>
            <text:p text:style-name="common-al">Heeft u vragen over deze vergunning of wilt u de betreffende stukken inzien neemt u dan contact op met team Ruimte cluster Vergunningen via telefoonnummer 0525 638200</text:p>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953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tijdelijk schenken alcohol (art. 35 Alcoholwet), in een tent in een weiland nabij Veenweg 29 in Oldebroek</meta:user-defined>
    <meta:user-defined meta:name="DCTERMS.W3CDTF/DCTERMS.available">2024-01-30</meta:user-defined>
    <meta:user-defined meta:name="DCTERMS.W3CDTF/OVERHEIDop.jaargang">2024</meta:user-defined>
    <meta:user-defined meta:name="OVERHEIDop.publicationIssue">39537</meta:user-defined>
    <meta:user-defined meta:name="OVERHEIDop.GmbID/DC.identifier">gmb-2024-39537</meta:user-defined>
    <meta:user-defined meta:name="OVERHEIDop.versieInformatie"/>
  </office:meta>
</office:document-meta>
</file>