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te Zwaag fase 5A zuid Bangert en Oosterpolder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Nabij De Strip te Zwaag fase 5A zuid Bangert en Oosterpolder, het plaatsen van vijf bruggen in De Stolptuin </text:p>
            <text:p text:style-name="last-al">
            <text:span text:style-name="nadrukcur">Verzonden </text:span>
            <text:span text:style-name="nadrukcur">13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36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6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2</meta:user-defined>
    <dc:language>nl</dc:language>
    <meta:user-defined meta:name="OVERHEIDop.locatietype/OVERHEIDop.gebiedsmarkering">Punt</meta:user-defined>
    <meta:user-defined meta:name="DC.title">Nabij De Strip te Zwaag fase 5A zuid Bangert en Oosterpolder VERLENGEN BESLISTERMIJN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67</meta:user-defined>
    <meta:user-defined meta:name="OVERHEIDop.GmbID/DC.identifier">gmb-2024-395367</meta:user-defined>
    <meta:user-defined meta:name="OVERHEIDop.versieInformatie"/>
  </office:meta>
</office:document-meta>
</file>