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ouwstraat 9, 2022ZJ Haarlem, 0392-2024-0072157, het realiseren van een dakopbouw met dakkapel aan de voordakvlak van het gebouw, verzonden 13-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35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5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5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157</meta:user-defined>
    <meta:user-defined meta:name="DCTERMS.abstract">het realiseren van een dakopbouw met dakkapel aan de voordakvlak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ouwstraat 9, 2022ZJ Haarlem, 0392-2024-0072157, het realiseren van een dakopbouw met dakkapel aan de voordakvlak van het gebouw, verzonden 13-09-2024</meta:user-defined>
    <meta:user-defined meta:name="DCTERMS.W3CDTF/DCTERMS.available">2024-09-17</meta:user-defined>
    <meta:user-defined meta:name="DCTERMS.W3CDTF/OVERHEIDop.jaargang">2024</meta:user-defined>
    <meta:user-defined meta:name="OVERHEIDop.publicationIssue">395356</meta:user-defined>
    <meta:user-defined meta:name="OVERHEIDop.GmbID/DC.identifier">gmb-2024-395356</meta:user-defined>
    <meta:user-defined meta:name="OVERHEIDop.versieInformatie"/>
  </office:meta>
</office:document-meta>
</file>