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Vriendenbock 2024 op 01 november 2024 , Koorstraat 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oorstraat 2, 1811 GP Alkmaar<text:span text:style-name="nadrukvet">; </text:span>Vriendenbock 2024 op 01 november 2024 </text:p>
            <text:p text:style-name="common-al">
            
          </text:p>
            <text:p text:style-name="common-al">Datum ontvangst: 03-09-2024</text:p>
            <text:p text:style-name="last-al">Zaaknummer: 00008101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35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5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5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10101</meta:user-defined>
    <dc:language>nl</dc:language>
    <meta:user-defined meta:name="OVERHEIDop.locatietype/OVERHEIDop.gebiedsmarkering">Punt</meta:user-defined>
    <meta:user-defined meta:name="DC.title">Algemene plaatselijke verordening Aangevraagd: Vriendenbock 2024 op 01 november 2024 , Koorstraat 2, 1811 GP Alkmaa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52</meta:user-defined>
    <meta:user-defined meta:name="OVERHEIDop.GmbID/DC.identifier">gmb-2024-395352</meta:user-defined>
    <meta:user-defined meta:name="OVERHEIDop.versieInformatie"/>
  </office:meta>
</office:document-meta>
</file>