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doortrekken van een hekwerk met hedera aan Smidsvuur 2 en Smederij 1 en 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Smidsvuur 2, Smederij 1 en 2, bouwactiviteit (omgevingsplan) voor het doortrekken van een hekwerk met hedera, verzonden 10 september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95349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4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4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doortrekken van een hekwerk met hedera aan Smidsvuur 2 en Smederij 1 en 2 te Hattem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5349</meta:user-defined>
    <meta:user-defined meta:name="OVERHEIDop.GmbID/DC.identifier">gmb-2024-395349</meta:user-defined>
    <meta:user-defined meta:name="OVERHEIDop.versieInformatie"/>
  </office:meta>
</office:document-meta>
</file>