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Charlotte de Bourbonstraat 32, 1901TL Castricum, het plaatsen van een dakopbouw en het vergroten van de woning, verzenddatum 13 september 2024 (Z2024-00004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534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44</meta:user-defined>
    <meta:user-defined meta:name="DCTERMS.abstract">Charlotte de Bourbonstraat 32, 1901TL Castricum, het plaatsen van een dakopbouw en het vergroten van de woning, verzenddatum 13 september 2024 (Z2024-0000434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Charlotte de Bourbonstraat 32, 1901TL Castricum, het plaatsen van een dakopbouw en het vergroten van de woning, verzenddatum 13 september 2024 (Z2024-00004344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47</meta:user-defined>
    <meta:user-defined meta:name="OVERHEIDop.GmbID/DC.identifier">gmb-2024-395347</meta:user-defined>
    <meta:user-defined meta:name="OVERHEIDop.versieInformatie"/>
  </office:meta>
</office:document-meta>
</file>