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eranderen en vergroten van een woning aan de Eduard Flipsestraat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4 besloten om de beslistermijn voor de aanvraag met zaaknummer Z2024-00002415 voor een Omgevingsvergunning op locatie Eduard Flipsestraat 51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534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4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4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15</meta:user-defined>
    <meta:user-defined meta:name="DCTERMS.abstract">Betreft: Beschikking verlenging beslistermijn op locatie Eduard Flipsestraat 51 in Hengelo</meta:user-defined>
    <dc:language>nl</dc:language>
    <meta:user-defined meta:name="OVERHEIDop.locatietype/OVERHEIDop.gebiedsmarkering">Vlak</meta:user-defined>
    <meta:user-defined meta:name="DC.title">Verlenging beslistermijn Omgevingsvergunning: veranderen en vergroten van een woning aan de Eduard Flipsestraat 51 in Hengelo.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5346</meta:user-defined>
    <meta:user-defined meta:name="OVERHEIDop.GmbID/DC.identifier">gmb-2024-395346</meta:user-defined>
    <meta:user-defined meta:name="OVERHEIDop.versieInformatie"/>
  </office:meta>
</office:document-meta>
</file>