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tijdelijke woonunit aan Hoenwaardseweg 2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Hoenwaardseweg 23, het handelen in strijd met regels ruimtelijke ordening voor het plaatsen van een tijdelijke woonunit, verzonden 9 september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9534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4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4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een tijdelijke woonunit aan Hoenwaardseweg 23 te Hattem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5342</meta:user-defined>
    <meta:user-defined meta:name="OVERHEIDop.GmbID/DC.identifier">gmb-2024-395342</meta:user-defined>
    <meta:user-defined meta:name="OVERHEIDop.versieInformatie"/>
  </office:meta>
</office:document-meta>
</file>