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pstraat 54 -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ipstraat 54, 3011RT, plaatsen van een gevelbanier. Het witte PVC-doek wordt dubbelzijdig met zwarte letters bedrukt, tussen twee parallelle RVS banieruithouders van 100 cm lengte gespannen en door middel van veren op spanning gehouden (aanvraagdatum 20-08-2024, dossiernummer OMV.24.08.0018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534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4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4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Kipstraat 54 - Gemeentelijk monumen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41</meta:user-defined>
    <meta:user-defined meta:name="OVERHEIDop.GmbID/DC.identifier">gmb-2024-395341</meta:user-defined>
    <meta:user-defined meta:name="OVERHEIDop.versieInformatie"/>
  </office:meta>
</office:document-meta>
</file>