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1 lichtmastreclamebord nabij kruising Muiderstraatweg en Sniep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475</text:p>
            <text:p text:style-name="common-al">Soort aanvraag: Omgevingsvergunning</text:p>
            <text:p text:style-name="common-al">Ontvangstdatum: 10 september 2024</text:p>
            <text:p text:style-name="common-al">Omschrijving: het plaatsen van lichtmastreclamebord</text:p>
            <text:p text:style-name="common-al">Locatie: nabij kruising Muiderstraatweg en Sniep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534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4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4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5</meta:user-defined>
    <meta:user-defined meta:name="DCTERMS.abstract"> Z2024-00001475 het plaatsen van lichtmastreclamebord</meta:user-defined>
    <dc:language>nl</dc:language>
    <meta:user-defined meta:name="OVERHEIDop.locatietype/OVERHEIDop.gebiedsmarkering">Punt</meta:user-defined>
    <meta:user-defined meta:name="DC.title">Gemeente Diemen: Aanvraag Omgevingsvergunning voor het plaatsen van 1 lichtmastreclamebord nabij kruising Muiderstraatweg en Sniep te Diemen</meta:user-defined>
    <meta:user-defined meta:name="DCTERMS.W3CDTF/DCTERMS.available">2024-09-19</meta:user-defined>
    <meta:user-defined meta:name="DCTERMS.W3CDTF/OVERHEIDop.jaargang">2024</meta:user-defined>
    <meta:user-defined meta:name="OVERHEIDop.publicationIssue">395340</meta:user-defined>
    <meta:user-defined meta:name="OVERHEIDop.GmbID/DC.identifier">gmb-2024-395340</meta:user-defined>
    <meta:user-defined meta:name="OVERHEIDop.versieInformatie"/>
  </office:meta>
</office:document-meta>
</file>