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plaatsen van een dakkapel aan Oude Kerkweg 4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pschorten </text:span>beslistermijn</text:span>
          </text:p>
            <text:list text:style-name="id1-3-2-1-1-2">
              <text:list-item text:style-override="id1-3-2-1-1-2-1">
                <text:number>•</text:number>
                <text:p text:style-name="al"> Oude Kerkweg 46, het college heeft de beslistermijn op verzoek van de aanvrager met 6 weken verlengd voor de aanvraag omgevingsvergunning met de bouwactiviteit (omgevingsplan) voor het plaatsen van een dakkapel, verzonden 11 september 2024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533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3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3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voor het plaatsen van een dakkapel aan Oude Kerkweg 46 te Hatte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339</meta:user-defined>
    <meta:user-defined meta:name="OVERHEIDop.GmbID/DC.identifier">gmb-2024-395339</meta:user-defined>
    <meta:user-defined meta:name="OVERHEIDop.versieInformatie"/>
  </office:meta>
</office:document-meta>
</file>