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arones Mackaystraat 13, 5863BW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ones Mackaystraat 13, 5863BW Blitterswijck - </text:span>het bouwen van een schuilgelegenheid - zaaknummer Z2024-00009615 - ontvangstdatum 4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33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3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15</meta:user-defined>
    <meta:user-defined meta:name="DCTERMS.abstract">Betreft: Aanvraag Omgevingsvergunning - Barones Mackaystraat 13, 5863BW Blitterswijck</meta:user-defined>
    <dc:language>nl</dc:language>
    <meta:user-defined meta:name="OVERHEIDop.locatietype/OVERHEIDop.gebiedsmarkering">Vlak</meta:user-defined>
    <meta:user-defined meta:name="DC.title">Omgevingsvergunning - aanvraag - regulier - Barones Mackaystraat 13, 5863BW Blitterswijc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5336</meta:user-defined>
    <meta:user-defined meta:name="OVERHEIDop.GmbID/DC.identifier">gmb-2024-395336</meta:user-defined>
    <meta:user-defined meta:name="OVERHEIDop.versieInformatie"/>
  </office:meta>
</office:document-meta>
</file>