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of baggerspecie op of in de landbodem op Krangstraat nabij nr. 5 en erachter in Bruchem. Zaaknummer: ODR241157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9-9-2024 een melding milieu belastende activiteit (mba) voor het toepassen van grond of baggerspecie op of in de landbodem op het adres Krangstraat nabij nr. 5 en erachter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3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1577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of baggerspecie op of in de landbodem op Krangstraat nabij nr. 5 en erachter in Bruchem. Zaaknummer: ODR2411577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34</meta:user-defined>
    <meta:user-defined meta:name="OVERHEIDop.GmbID/DC.identifier">gmb-2024-395334</meta:user-defined>
    <meta:user-defined meta:name="OVERHEIDop.versieInformatie"/>
  </office:meta>
</office:document-meta>
</file>