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een bedrijfsgebouw aan Geldersedijk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Geldersedijk 79, het college heeft de beslistermijn op verzoek van de aanvrager met 2 maanden verlengd voor de aanvraag omgevingsvergunning met de activiteit bouw voor het nieuwbouwen van een bedrijfsgebouw, verzonden 5 septem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nieuwbouwen van een bedrijfsgebouw aan Geldersedijk 79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31</meta:user-defined>
    <meta:user-defined meta:name="OVERHEIDop.GmbID/DC.identifier">gmb-2024-395331</meta:user-defined>
    <meta:user-defined meta:name="OVERHEIDop.versieInformatie"/>
  </office:meta>
</office:document-meta>
</file>