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10) Oranjelust 13 Voorburg voor het plaatsen van een overkapping met daarin een nieuwe schuur en electrische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 met daarin een nieuwe schuur en een electrische saun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3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10) Oranjelust 13 Voorburg voor het plaatsen van een overkapping met daarin een nieuwe schuur en electrische saun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30</meta:user-defined>
    <meta:user-defined meta:name="OVERHEIDop.GmbID/DC.identifier">gmb-2024-395330</meta:user-defined>
    <meta:user-defined meta:name="OVERHEIDop.versieInformatie"/>
  </office:meta>
</office:document-meta>
</file>