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15, Lookwatering (Sectie SLD02 H 3484, 3485, 3558 en 2948, nabij nr 59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415 voor een Omgevingsvergunning op locatie Lookwatering (Sectie SLD02 H 3484, 3485, 3558 en 2948, nabij nr 59) in Den Hoor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oprichten van een vrijstaande woning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5328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2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28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5</meta:user-defined>
    <meta:user-defined meta:name="DCTERMS.abstract">Betreft: Beschikking verlenging beslistermijn op locatie Lookwatering (Sectie SLD02 H 3484, 3485, 3558 en 2948, nabij nr 59) in Den Hoorn</meta:user-defined>
    <dc:language>nl</dc:language>
    <meta:user-defined meta:name="OVERHEIDop.locatietype/OVERHEIDop.gebiedsmarkering">Vlak</meta:user-defined>
    <meta:user-defined meta:name="DC.title">Kennisgeving termijnverlenging Z2024-00000415, Lookwatering (Sectie SLD02 H 3484, 3485, 3558 en 2948, nabij nr 59) in Den Hoor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28</meta:user-defined>
    <meta:user-defined meta:name="OVERHEIDop.GmbID/DC.identifier">gmb-2024-395328</meta:user-defined>
    <meta:user-defined meta:name="OVERHEIDop.versieInformatie"/>
  </office:meta>
</office:document-meta>
</file>