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nbekende straat 0-ongenummerd    Beverwijk, DSO nummer 2024090400006, zaaknummer ODIJ-Z-24-1481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onbekende straat 0-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53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nbekende straat 0-ongenummerd    Beverwijk, DSO nummer 2024090400006, zaaknummer ODIJ-Z-24-148187</meta:user-defined>
    <meta:user-defined meta:name="DCTERMS.W3CDTF/DCTERMS.available">2024-09-17</meta:user-defined>
    <meta:user-defined meta:name="DCTERMS.W3CDTF/OVERHEIDop.jaargang">2024</meta:user-defined>
    <meta:user-defined meta:name="OVERHEIDop.publicationIssue">395326</meta:user-defined>
    <meta:user-defined meta:name="OVERHEIDop.GmbID/DC.identifier">gmb-2024-395326</meta:user-defined>
    <meta:user-defined meta:name="OVERHEIDop.versieInformatie"/>
  </office:meta>
</office:document-meta>
</file>