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: Beschikking aanvraag omgevingsvergunning – ter inzagelegging -  Tijdelijk plaatsen tankcontainer, Plastics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4-00017748, DSO 2024071101054 Tijdelijk plaatsen tankcontainer</text:p>
            <text:p text:style-name="last-al">Plasticslaan 1, 4612PX Bergen op Zoo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53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17748</meta:user-defined>
    <dc:language>nl</dc:language>
    <meta:user-defined meta:name="OVERHEIDop.locatietype/OVERHEIDop.gebiedsmarkering">Adres</meta:user-defined>
    <meta:user-defined meta:name="DC.title">Gemeente Bergen op Zoom: Beschikking aanvraag omgevingsvergunning – ter inzagelegging -  Tijdelijk plaatsen tankcontainer, Plasticslaan 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25</meta:user-defined>
    <meta:user-defined meta:name="OVERHEIDop.GmbID/DC.identifier">gmb-2024-395325</meta:user-defined>
    <meta:user-defined meta:name="OVERHEIDop.versieInformatie"/>
  </office:meta>
</office:document-meta>
</file>