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duurzamen en toekomstbestendig maken van een woning aan Doornkamp 14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Doornkamp 14, bouwactiviteit (technisch) voor het verduurzamen en toekomstbestendig maken van een woning, ingekomen 4 september 2024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95324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32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32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duurzamen en toekomstbestendig maken van een woning aan Doornkamp 14 te Hattem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5324</meta:user-defined>
    <meta:user-defined meta:name="OVERHEIDop.GmbID/DC.identifier">gmb-2024-395324</meta:user-defined>
    <meta:user-defined meta:name="OVERHEIDop.versieInformatie"/>
  </office:meta>
</office:document-meta>
</file>