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Weerd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erdweg 6, activiteit afwijken van regels van het omgevingsplan voor het plaatsen van een tijdelijke woonunit, ingekomen 4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Weerdweg 6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19</meta:user-defined>
    <meta:user-defined meta:name="OVERHEIDop.GmbID/DC.identifier">gmb-2024-395319</meta:user-defined>
    <meta:user-defined meta:name="OVERHEIDop.versieInformatie"/>
  </office:meta>
</office:document-meta>
</file>