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Galgerwaard 12 gar3, Breukelen - het verbouwen van een garagebox tot éénkamer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24</text:p>
            <text:p text:style-name="common-al">Zaaknummer: Z2024-0000156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31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0</meta:user-defined>
    <meta:user-defined meta:name="DCTERMS.abstract">Betreft: Besluit op locatie Galgerwaard 12 gar3,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Galgerwaard 12 gar3, Breukelen - het verbouwen van een garagebox tot éénkamerappartemen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17</meta:user-defined>
    <meta:user-defined meta:name="OVERHEIDop.GmbID/DC.identifier">gmb-2024-395317</meta:user-defined>
    <meta:user-defined meta:name="OVERHEIDop.versieInformatie"/>
  </office:meta>
</office:document-meta>
</file>