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ogelschuur aan Eikenlaan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ikenlaan 2, bouwactiviteit (omgevingsplan) voor het plaatsen van een vogelschuur, ingekomen 4 september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31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1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vogelschuur aan Eikenlaan 2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315</meta:user-defined>
    <meta:user-defined meta:name="OVERHEIDop.GmbID/DC.identifier">gmb-2024-395315</meta:user-defined>
    <meta:user-defined meta:name="OVERHEIDop.versieInformatie"/>
  </office:meta>
</office:document-meta>
</file>