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reekweg 4, 9965TE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september 2024 een besluit genomen over de aanvraag voor het organiseren van najaarsconcert Brass &amp; Rock op 2 november 2024 op de locatie Breekweg 4, 9965TE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5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531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1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1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273</meta:user-defined>
    <meta:user-defined meta:name="DCTERMS.abstract">het organiseren van najaarsconcert Brass &amp; Rock op 2 november 2024, Breekweg 4, 9965TE Leens (25 oktober 2024)</meta:user-defined>
    <dc:language>nl</dc:language>
    <meta:user-defined meta:name="OVERHEIDop.locatietype/OVERHEIDop.gebiedsmarkering">Punt</meta:user-defined>
    <meta:user-defined meta:name="DC.title">Besluit evenementenvergunning Breekweg 4, 9965TE Leens</meta:user-defined>
    <meta:user-defined meta:name="DCTERMS.W3CDTF/DCTERMS.available">2024-09-17</meta:user-defined>
    <meta:user-defined meta:name="DCTERMS.W3CDTF/OVERHEIDop.jaargang">2024</meta:user-defined>
    <meta:user-defined meta:name="OVERHEIDop.publicationIssue">395314</meta:user-defined>
    <meta:user-defined meta:name="OVERHEIDop.GmbID/DC.identifier">gmb-2024-395314</meta:user-defined>
    <meta:user-defined meta:name="OVERHEIDop.versieInformatie"/>
  </office:meta>
</office:document-meta>
</file>