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ijkeweg 59, 4231 BR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4 heeft de gemeente een aanvraag omgevingsvergunning Ow (regulier)  ontvangen voor het perceel Prinses Marijkeweg 59, 4231 BR Meerkerk. De aanvraag is geregistreerd onder zaaknummer OVR-2024-004147. De aanvraag betreft het vergroten van het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53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47</meta:user-defined>
    <dc:language>nl</dc:language>
    <meta:user-defined meta:name="OVERHEIDop.locatietype/OVERHEIDop.gebiedsmarkering">Punt</meta:user-defined>
    <meta:user-defined meta:name="DC.title">Ingekomen aanvraag omgevingsvergunning Prinses Marijkeweg 59, 4231 BR Meerker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31</meta:user-defined>
    <meta:user-defined meta:name="OVERHEIDop.GmbID/DC.identifier">gmb-2024-39531</meta:user-defined>
    <meta:user-defined meta:name="OVERHEIDop.versieInformatie"/>
  </office:meta>
</office:document-meta>
</file>