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; oprichten van een bedrijfshal met kantoor aan de Haaksbergerstraat nabij 5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 besloten om de beslistermijn voor de aanvraag met zaaknummer Z2024-00001535 voor een Omgevingsvergunning op locatie Haaksbergerstraat nabij 5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30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0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0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5</meta:user-defined>
    <meta:user-defined meta:name="DCTERMS.abstract">Betreft: Beschikking verlenging beslistermijn op locatie Haaksbergerstraat nabij 55 in Hengelo</meta:user-defined>
    <dc:language>nl</dc:language>
    <meta:user-defined meta:name="OVERHEIDop.locatietype/OVERHEIDop.gebiedsmarkering">Vlak</meta:user-defined>
    <meta:user-defined meta:name="DC.title">Verlenging beslistermijn Omgevingsvergunning; oprichten van een bedrijfshal met kantoor aan de Haaksbergerstraat nabij 55 in Hengelo.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5309</meta:user-defined>
    <meta:user-defined meta:name="OVERHEIDop.GmbID/DC.identifier">gmb-2024-395309</meta:user-defined>
    <meta:user-defined meta:name="OVERHEIDop.versieInformatie"/>
  </office:meta>
</office:document-meta>
</file>