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ofdweg 166 7676 AK Westerhaar-Vriezenveensewijk, standplaatsvergunning voor verkoop oliebollen Hoofdweg 166 op 31-12-2024, ontvangen op 11-09-2024, zaaknummer TR-Z2024-00148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ofdweg 166 7676 AK Westerhaar-Vriezenveensewijk</text:p>
            <text:p text:style-name="common-al">
            <text:span text:style-name="nadrukvet">Wat:</text:span> standplaatsvergunning voor verkoop oliebollen Hoofdweg 166 op 31-12-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530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0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0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488</meta:user-defined>
    <meta:user-defined meta:name="DCTERMS.abstract">standplaatsvergunning voor verkoop oliebollen Hoofdweg 166 op 31-12-2024</meta:user-defined>
    <dc:language>nl</dc:language>
    <meta:user-defined meta:name="OVERHEIDop.locatietype/OVERHEIDop.gebiedsmarkering">Punt</meta:user-defined>
    <meta:user-defined meta:name="DC.title">Ingekomen aanvraag Hoofdweg 166 7676 AK Westerhaar-Vriezenveensewijk, standplaatsvergunning voor verkoop oliebollen Hoofdweg 166 op 31-12-2024, ontvangen op 11-09-2024, zaaknummer TR-Z2024-001488</meta:user-defined>
    <meta:user-defined meta:name="DCTERMS.W3CDTF/DCTERMS.available">2024-09-25</meta:user-defined>
    <meta:user-defined meta:name="DCTERMS.W3CDTF/OVERHEIDop.jaargang">2024</meta:user-defined>
    <meta:user-defined meta:name="OVERHEIDop.publicationIssue">395308</meta:user-defined>
    <meta:user-defined meta:name="OVERHEIDop.GmbID/DC.identifier">gmb-2024-395308</meta:user-defined>
    <meta:user-defined meta:name="OVERHEIDop.versieInformatie"/>
  </office:meta>
</office:document-meta>
</file>