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1-2024 besloten om de beslistermijn voor de aanvraag omgevingsvergunning voor het bouwen van een woonhuis op de locatie Meistraat ongenummerd kavel 9 (kadastraal bekend gemeente Deurne, sectie I met nummer 3707) te verlengen met een periode van maximaal 6 weken. De zaak is geregistreerd onder nummer HZ-2023-1258. De aanvraag is ingediend voor de activiteit:</text:p>
            <text:p text:style-name="common-al">Bouw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53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3-1258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Kennisgeving besluit verlenging beslistermijn</meta:user-defined>
    <meta:user-defined meta:name="OVERHEIDop.datumEindeReactietermijn">2024-03-19</meta:user-defined>
    <meta:user-defined meta:name="OVERHEIDop.terinzageleggingBG">https://mijnpublicaties.nl/Publicatie/c63ee7b4-d85f-40b3-c36b-08dbf64764af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30</meta:user-defined>
    <meta:user-defined meta:name="OVERHEIDop.GmbID/DC.identifier">gmb-2024-39530</meta:user-defined>
    <meta:user-defined meta:name="OVERHEIDop.versieInformatie"/>
  </office:meta>
</office:document-meta>
</file>