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10 starterswoningen en het aanleggen van uitritten op het adres de Fluttert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46</meta:user-defined>
    <meta:user-defined meta:name="DCTERMS.abstract">het bouwen van 10 starterswoningen en het aanleggen van uitritten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10 starterswoningen en het aanleggen van uitritten op het adres de Fluttert in Hengevelde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53</meta:user-defined>
    <meta:user-defined meta:name="OVERHEIDop.GmbID/DC.identifier">gmb-2024-3953</meta:user-defined>
    <meta:user-defined meta:name="OVERHEIDop.versieInformatie"/>
  </office:meta>
</office:document-meta>
</file>