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gesloten bodem energiesysteem aan de Bosuil 8 in Brakel. Zaaknummer: ODR240702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9-2024 een melding milieu belastende activiteit (mba) voor een gesloten bodem energiesysteem aan de Bosuil 8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2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7028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een gesloten bodem energiesysteem aan de Bosuil 8 in Brakel. Zaaknummer: ODR2407028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93</meta:user-defined>
    <meta:user-defined meta:name="OVERHEIDop.GmbID/DC.identifier">gmb-2024-395293</meta:user-defined>
    <meta:user-defined meta:name="OVERHEIDop.versieInformatie"/>
  </office:meta>
</office:document-meta>
</file>