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dakkapel - Bosserheide 41B, Bosserheide 41b, 5855EB Well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het plaatsen van een dakkapel , Bosserheide 41b, 5855EB Well L</text:p>
            <text:p text:style-name="common-al"/>
            <text:p text:style-name="common-al">De gemeente Bergen (L) heeft het verzoek van 2 augustus 2024 voor een Omgevingsvergunning ingetrokken op verzoek van de aanvrager. Het betreft het verzoek voor het plaatsen van een dakkapel  op locatie Bosserheide 41b, 5855EB Well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529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9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9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Betreft: Verzoek ingetrokken op locatie Bosserheide 41b, 5855EB Well L	</meta:user-defined>
    <dc:language>nl</dc:language>
    <meta:user-defined meta:name="OVERHEIDop.locatietype/OVERHEIDop.gebiedsmarkering">Vlak</meta:user-defined>
    <meta:user-defined meta:name="DC.title">Intrekking verzoek voor het plaatsen van een dakkapel - Bosserheide 41B, Bosserheide 41b, 5855EB Well 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90</meta:user-defined>
    <meta:user-defined meta:name="OVERHEIDop.GmbID/DC.identifier">gmb-2024-395290</meta:user-defined>
    <meta:user-defined meta:name="OVERHEIDop.versieInformatie"/>
  </office:meta>
</office:document-meta>
</file>