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een terrasoverkapping aan de Schoolstraat 43 in Gameren. Zaaknummer: ODR24099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-9-2024 een omgevingsaanvraag ingetrokken voor het plaatsen van een terrasoverkapping op het adres Schoolstraat 43 in Gameren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528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8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8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942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plaatsen van een terrasoverkapping aan de Schoolstraat 43 in Gameren. Zaaknummer: ODR2409942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287</meta:user-defined>
    <meta:user-defined meta:name="OVERHEIDop.GmbID/DC.identifier">gmb-2024-395287</meta:user-defined>
    <meta:user-defined meta:name="OVERHEIDop.versieInformatie"/>
  </office:meta>
</office:document-meta>
</file>