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 Slingeweg 14,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verlenging beslistermijn</text:p>
            <text:p text:style-name="common-al">Aanvraag vergunning voor het Wijzigen bestemming groepsaccommodatie in groepswonen aan De Slingeweg 14, 7115 AG Winterswijk Brinkheurne.</text:p>
            <text:p text:style-name="common-al">De gemeente Winterswijk heeft de aanvraag voor een vergunning ontvangen op 24 juli 2024. Echter heeft het college van burgemeester en wethouders meer tijd nodig om tot een beslissing te komen. </text:p>
            <text:p text:style-name="tussenkopcur">Wet algemene bepalingen omgevingsrecht</text:p>
            <text:p text:style-name="common-al">De Omgevingswet biedt eenmalig de mogelijkheid om een beslistermijn te verlengen (artikel 16.64, lid 2 Ow). Burgemeester en wethouders maken bekend dat zij hebben besloten de beslistermijn te verlengen met een termijn van zes weken. </text:p>
            <text:p text:style-name="common-al">Op het besluit tot verlenging is geen bezwaar mogelijk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528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8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8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De Slingeweg 14, Winterswijk Brinkheurne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285</meta:user-defined>
    <meta:user-defined meta:name="OVERHEIDop.GmbID/DC.identifier">gmb-2024-395285</meta:user-defined>
    <meta:user-defined meta:name="OVERHEIDop.versieInformatie"/>
  </office:meta>
</office:document-meta>
</file>