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osdijk 8, 3628EA Kockengen - Het plaatsen van een bru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september 2024</text:p>
            <text:p text:style-name="common-al">Zaaknummer: Z2024-0000130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28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8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308</meta:user-defined>
    <meta:user-defined meta:name="DCTERMS.abstract">Betreft: Beschikking verlenging beslistermijn op locatie Bosdijk 8, 3628EA Kockeng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Bosdijk 8, 3628EA Kockengen - Het plaatsen van een bru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84</meta:user-defined>
    <meta:user-defined meta:name="OVERHEIDop.GmbID/DC.identifier">gmb-2024-395284</meta:user-defined>
    <meta:user-defined meta:name="OVERHEIDop.versieInformatie"/>
  </office:meta>
</office:document-meta>
</file>