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; afwijken van regels in het omgevingsplan voor gebiedsontwikkeling Campus Driene  aan de Sportlaan Driene nabij 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4 besloten om de beslistermijn voor de aanvraag met zaaknummer Z2024-00000826 voor een Omgevingsvergunning op locatie Sportlaan Driene nabij 2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528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8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8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26</meta:user-defined>
    <meta:user-defined meta:name="DCTERMS.abstract">Betreft: Beschikking verlenging beslistermijn op locatie Sportlaan Driene nabij 2 in Hengelo</meta:user-defined>
    <dc:language>nl</dc:language>
    <meta:user-defined meta:name="OVERHEIDop.locatietype/OVERHEIDop.gebiedsmarkering">Vlak</meta:user-defined>
    <meta:user-defined meta:name="DC.title">Verlenging beslistermijn Omgevingsvergunning; afwijken van regels in het omgevingsplan voor gebiedsontwikkeling Campus Driene  aan de Sportlaan Driene nabij 2 in Hengelo.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5281</meta:user-defined>
    <meta:user-defined meta:name="OVERHEIDop.GmbID/DC.identifier">gmb-2024-395281</meta:user-defined>
    <meta:user-defined meta:name="OVERHEIDop.versieInformatie"/>
  </office:meta>
</office:document-meta>
</file>