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Vuurijzer 23 5753SV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4 besloten om de beslistermijn voor de aanvraag omgevingsvergunning voor het afwijken van de regels in het omgevingsplan voor het als op zichzelf staand kantoor gebruiken van een deel van een bedrijfsgebouw op de locatie Vuurijzer 23, 5753SV in Deurne te verlengen met een periode van 6 weken. De zaak is geregistreerd onder nummer HZ-2024-0508. De aanvraag is ingediend voor de activiteit:</text:p>
            <text:p text:style-name="common-al">Omgevingsplanactiviteit (overig)</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528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8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08</meta:user-defined>
    <meta:user-defined meta:name="DCTERMS.abstract">het afwijken van de regels in het omgevingsplan voor het als op zichzelf staand kantoor gebruiken van een deel van een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Vuurijzer 23 5753SV Deurne</meta:user-defined>
    <meta:user-defined meta:name="OVERHEIDop.datumEindeReactietermijn">2024-10-28</meta:user-defined>
    <meta:user-defined meta:name="OVERHEIDop.terinzageleggingBG">https://mijnpublicaties.nl/Publicatie/d7556c81-6f1b-47bb-dc62-08dcc7f25037</meta:user-defined>
    <meta:user-defined meta:name="DCTERMS.W3CDTF/DCTERMS.available">2024-09-17</meta:user-defined>
    <meta:user-defined meta:name="DCTERMS.W3CDTF/OVERHEIDop.jaargang">2024</meta:user-defined>
    <meta:user-defined meta:name="OVERHEIDop.publicationIssue">395280</meta:user-defined>
    <meta:user-defined meta:name="OVERHEIDop.GmbID/DC.identifier">gmb-2024-395280</meta:user-defined>
    <meta:user-defined meta:name="OVERHEIDop.versieInformatie"/>
  </office:meta>
</office:document-meta>
</file>