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gebruik openbare ruimte voor het plaatsen van een mobiele kraan van 7 t/m 11 oktober 2024 t.b.v. renovatiewerkzaamheden aan het winkelcentrum Rokkeveen, ter hoogte van Nathaliegang 134, Samanthagang 182 en Quirinegang 45 te Zoetermeer op 11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4 is een aanvraag Ontheffing gebruik openbare ruimte ontvangen voor het plaatsen van een mobiele kraan van 7 t/m 11 oktober 2024 t.b.v. renovatiewerkzaamheden aan het winkelcentrum Rokkeveen op locatie ter hoogte van Nathaliegang 134, Samanthagang 182 en Quirinegang 45 te Zoetermeer. De aanvraag is geregistreerd onder zaaknummer 2024-139107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27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7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7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9107</meta:user-defined>
    <meta:user-defined meta:name="DCTERMS.abstract">het plaatsen van een mobiele kraan van 7 t/m 11 oktober 2024 t.b.v. renovatiewerkzaamheden aan het winkelcentrum Rokk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ntheffing gebruik openbare ruimte voor het plaatsen van een mobiele kraan van 7 t/m 11 oktober 2024 t.b.v. renovatiewerkzaamheden aan het winkelcentrum Rokkeveen, ter hoogte van Nathaliegang 134, Samanthagang 182 en Quirinegang 45 te Zoetermeer op 11-09-202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76</meta:user-defined>
    <meta:user-defined meta:name="OVERHEIDop.GmbID/DC.identifier">gmb-2024-395276</meta:user-defined>
    <meta:user-defined meta:name="OVERHEIDop.versieInformatie"/>
  </office:meta>
</office:document-meta>
</file>