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pand aan de Egter van Wissekerkeweg 5 in Poederoijen. Zaaknummer: ODR2316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9-2024 een omgevingsvergunning voor het bouwen van een bedrijfspand op het adres Egter van Wissekerkeweg 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27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9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edrijfspand aan de Egter van Wissekerkeweg 5 in Poederoijen. Zaaknummer: ODR2316095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73</meta:user-defined>
    <meta:user-defined meta:name="OVERHEIDop.GmbID/DC.identifier">gmb-2024-395273</meta:user-defined>
    <meta:user-defined meta:name="OVERHEIDop.versieInformatie"/>
  </office:meta>
</office:document-meta>
</file>