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hoogwerker van 26 t/m 29 februari 2024 aan Energieweg 1-3 5527A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mobiele hoogwerker van 26 t/m 29 februari 2024 aan Energieweg 1-3 5527AH Hapert. Het kenmerk van de gemeente voor deze zaak is ZBLA2024-00015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152</meta:user-defined>
    <meta:user-defined meta:name="DCTERMS.abstract">plaatsen van een mobiele hoogwerker van 26 t/m 29 februar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obiele hoogwerker van 26 t/m 29 februari 2024 aan Energieweg 1-3 5527AH Hape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27</meta:user-defined>
    <meta:user-defined meta:name="OVERHEIDop.GmbID/DC.identifier">gmb-2024-39527</meta:user-defined>
    <meta:user-defined meta:name="OVERHEIDop.versieInformatie"/>
  </office:meta>
</office:document-meta>
</file>