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3 appartementen, Bleekstraat 2 7416AB Deventer, Brinkgreverweg 132 7413AG Deventer, [DVT00B10940] Deventer B 109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Bleekstraat 2 7416AB Deventer, Brinkgreverweg 132 7413AG Deventer, [DVT00B10940] Deventer B 10940</text:p>
            <text:p text:style-name="common-al">
            <text:span text:style-name="nadrukvet">Zaakomschrijving:</text:span> het realiseren van 3 appartementen</text:p>
            <text:p text:style-name="common-al">
            <text:span text:style-name="nadrukvet">Zaaknummer:</text:span> Z2024-00007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2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69</meta:user-defined>
    <meta:user-defined meta:name="DCTERMS.abstract">het realiseren van 3 appartementen </meta:user-defined>
    <dc:language>nl</dc:language>
    <meta:user-defined meta:name="OVERHEIDop.locatietype/OVERHEIDop.gebiedsmarkering">Vlak</meta:user-defined>
    <meta:user-defined meta:name="DC.title">Ontvangen aanvraag voor een omgevingsvergunning,het realiseren van 3 appartementen, Bleekstraat 2 7416AB Deventer, Brinkgreverweg 132 7413AG Deventer, [DVT00B10940] Deventer B 1094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68</meta:user-defined>
    <meta:user-defined meta:name="OVERHEIDop.GmbID/DC.identifier">gmb-2024-395268</meta:user-defined>
    <meta:user-defined meta:name="OVERHEIDop.versieInformatie"/>
  </office:meta>
</office:document-meta>
</file>