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4-00001887, Uilenstede nabij nr. 32, kad. perc. ASV00H18097,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besloten om de beslistermijn voor de aanvraag met zaaknummer Z2024-00001887 voor het afwijken van het omgevingsplan tbv  jaarlijks terugkerend muziekevenement op locatie Uilenstede nabij nr. 32, kad. perc. ASV00H18097, Amstelveen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Waarom publiceert de gemeente dit bericht?</text:span>
          </text:p>
            <text:p text:style-name="last-al">Een omgevingsvergunning wordt bij de gemeente aangevraagd om toestemming te krijgen om iets te bouwen, verbouwen, slopen, kappen of aan te leggen. Met dit bericht Gemeente Amstelveen u weten dat er misschien iets verandert in uw omgeving. De bekendmaking van de verlenging van de beslistermijn heeft uitsluitend een informatief karakter. Tegen de verlenging kunt u geen zienswijze of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95267</text:span><text:line-break/><text:date style:data-style-name="dag" text:fixed="true" text:date-value="2024-09-17"/><text:line-break/><text:date style:data-style-name="jaar" text:fixed="true" text:date-value="2024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5267</text:span><text:date style:data-style-name="nicedate" text:fixed="true" text:date-value="2024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5267</text:span><text:date style:data-style-name="nicedate" text:fixed="true" text:date-value="2024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1887</meta:user-defined>
    <meta:user-defined meta:name="DCTERMS.abstract">Betreft: Beschikking verlenging beslistermijn op locatie Uilenstede nabij nr. 32, kad. perc. ASV00H18097, Amstelveen</meta:user-defined>
    <dc:language>nl</dc:language>
    <meta:user-defined meta:name="OVERHEIDop.locatietype/OVERHEIDop.gebiedsmarkering">Vlak</meta:user-defined>
    <meta:user-defined meta:name="DC.title">Kennisgeving termijnverlenging Z2024-00001887, Uilenstede nabij nr. 32, kad. perc. ASV00H18097, Amstelveen</meta:user-defined>
    <meta:user-defined meta:name="DCTERMS.W3CDTF/DCTERMS.available">2024-09-17</meta:user-defined>
    <meta:user-defined meta:name="DCTERMS.W3CDTF/OVERHEIDop.jaargang">2024</meta:user-defined>
    <meta:user-defined meta:name="OVERHEIDop.publicationIssue">395267</meta:user-defined>
    <meta:user-defined meta:name="OVERHEIDop.GmbID/DC.identifier">gmb-2024-395267</meta:user-defined>
    <meta:user-defined meta:name="OVERHEIDop.versieInformatie"/>
  </office:meta>
</office:document-meta>
</file>