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ieuwe dakopbouw op bestaande woning aan de Prinses Margrietstraat 2 in Gameren. Zaaknummer: ODR2407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4 een omgevingsvergunning voor het plaatsen van een nieuwe dakopbouw op bestaande woning op het adres Prinses Margrietstraat 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9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nieuwe dakopbouw op bestaande woning aan de Prinses Margrietstraat 2 in Gameren. Zaaknummer: ODR2407198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65</meta:user-defined>
    <meta:user-defined meta:name="OVERHEIDop.GmbID/DC.identifier">gmb-2024-395265</meta:user-defined>
    <meta:user-defined meta:name="OVERHEIDop.versieInformatie"/>
  </office:meta>
</office:document-meta>
</file>