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olijnlaan 1, 8302BM Emmeloord: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is een Omgevingsvergunning verleend voor deze locatie. Het gaat om het her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26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2</meta:user-defined>
    <meta:user-defined meta:name="DCTERMS.abstract">Colijnlaan 1, 8302BM Emmeloord: Omgevingsvergunning 13 september 2024 het herbouwen van een woning</meta:user-defined>
    <dc:language>nl</dc:language>
    <meta:user-defined meta:name="OVERHEIDop.locatietype/OVERHEIDop.gebiedsmarkering">Vlak</meta:user-defined>
    <meta:user-defined meta:name="DC.title">Besluit omgevingsvergunning Colijnlaan 1, 8302BM Emmeloord: het herbouwen van een wo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64</meta:user-defined>
    <meta:user-defined meta:name="OVERHEIDop.GmbID/DC.identifier">gmb-2024-395264</meta:user-defined>
    <meta:user-defined meta:name="OVERHEIDop.versieInformatie"/>
  </office:meta>
</office:document-meta>
</file>